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dkovice<text:line-break/>Zastupitelstvo obce Ludkovice</text:p>
      <text:h text:style-name="Nadpis1" text:outline-level="1">Obecně závazná vyhláška obce Ludkovice<text:line-break/>o místním poplatku za obecní systém odpadového hospodářství</text:h>
      <text:p text:style-name="UvodniVeta">Zastupitelstvo obce Ludkovice se na svém<text:s/>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d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a, která je přihlášena k trvalému pobytu v sídle ohlašovny obecního úřadu tj.na<text:s/>adrese: Ludkovice č.p.44, 763 41 okres Zlín,</text:p>
            </text:list-item>
            <text:list-item>
              <text:p text:style-name="P30">osoba, která se po celý kalendářní rok zdržuje v zahraničí,</text:p>
            </text:list-item>
            <text:list-item>
              <text:p text:style-name="P31">osoba, která se na území obce nezdržuje a jejíž místo pobytu není správci poplatku známo,</text:p>
            </text:list-item>
            <text:list-item>
              <text:p text:style-name="P32">osoba, která se narodila v příslušném kalendářním ro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obce Ludkovice č. 2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Stanislav Bartoš v. r.<text:line-break/><text:s/>starosta</text:p>
          </table:table-cell>
          <table:table-cell table:style-name="TableCell41">
            <text:p text:style-name="PodpisovePole">Markéta Šůst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1-15T08:00:00Z</meta:creation-date>
    <dc:date>2023-11-15T08:00:00Z</dc:date>
    <meta:template xlink:href="Normal.dotm" xlink:type="simple"/>
    <meta:editing-cycles>2</meta:editing-cycles>
    <meta:editing-duration>PT0S</meta:editing-duration>
    <meta:document-statistic meta:page-count="3" meta:paragraph-count="9" meta:word-count="659" meta:character-count="4543" meta:row-count="32" meta:non-whitespace-character-count="3893"/>
  </office:meta>
</office:document-meta>
</file>